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double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dpadkové_koš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Příloha č. 5 - Naceňovací tabulka „Dodávka skládacích dřevem opláštěných odpadkových košů“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ázev dodavatel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res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Č: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Název</text:p>
          </table:table-cell>
          <table:table-cell office:value-type="string" table:style-name="ce4">
            <text:p>Počet ks</text:p>
          </table:table-cell>
          <table:table-cell office:value-type="string" table:style-name="ce4">
            <text:p>Cena bez DPH</text:p>
          </table:table-cell>
          <table:table-cell office:value-type="string" table:style-name="ce5">
            <text:p>Vysypávací vložka, cena bez DPH</text:p>
          </table:table-cell>
          <table:table-cell office:value-type="string" table:style-name="ce5">
            <text:p>Kovový spojovací podstavec</text:p>
          </table:table-cell>
          <table:table-cell office:value-type="string" table:style-name="ce6">
            <text:p>Celková cena bez DPH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8">
            <text:p>Velký koš s víkem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float" office:value="0" table:formula="of:=SUM([.C9:.E9])*[.B9]" table:style-name="ce1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elký koš s nástavcem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float" office:value="0" table:formula="of:=SUM([.C10:.E10])*[.B10]" table:style-name="ce1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ý koš s víkem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float" office:value="0" table:formula="of:=SUM([.C11:.E11])*[.B11]" table:style-name="ce1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ý koš s nástavcem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float" office:value="0" table:formula="of:=SUM([.C12:.E12])*[.B12]" table:style-name="ce1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ý koš s popelníkem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float" office:value="0" table:formula="of:=SUM([.C13:.E13])*[.B13]" table:style-name="ce1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ý trojkoš na tříděný odpad s víkem</text:p>
          </table:table-cell>
          <table:table-cell office:value-type="float" office:value="6" table:style-name="ce9">
            <text:p>6</text:p>
          </table:table-cell>
          <table:table-cell table:number-columns-repeated="3" table:style-name="ce10"/>
          <table:table-cell office:value-type="float" office:value="0" table:formula="of:=SUM([.C14:.E14])*[.B14]" table:style-name="ce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oprava a instalace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elkem</text:p>
          </table:table-cell>
          <table:table-cell office:value-type="float" office:value="91" table:formula="of:=SUM([.B9:.B14])" table:style-name="ce19">
            <text:p>91</text:p>
          </table:table-cell>
          <table:table-cell table:number-columns-repeated="3" table:style-name="ce20"/>
          <table:table-cell office:value-type="float" office:value="0" table:formula="of:=SUM([.F9:.F15])" table:style-name="ce21">
            <text:p>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elková cena bez DPH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Částka DPH:</text:p>
          </table:table-cell>
          <table:table-cell table:number-columns-repeated="2" table:style-name="ce7"/>
          <table:table-cell table:number-columns-repeated="3" table:style-name="ce22"/>
          <table:table-cell table:number-columns-repeated="16378"/>
        </table:table-row>
        <table:table-row table:style-name="ro1">
          <table:table-cell office:value-type="string" table:style-name="ce1">
            <text:p>Celková cena včetně DPH:</text:p>
          </table:table-cell>
          <table:table-cell table:style-name="ce1"/>
          <table:table-cell table:number-columns-repeated="4" table:style-name="ce23"/>
          <table:table-cell table:number-columns-repeated="16378"/>
        </table:table-row>
        <table:table-row table:number-rows-repeated="6" table:style-name="ro1">
          <table:table-cell table:number-columns-repeated="2" table:style-name="ce1"/>
          <table:table-cell table:number-columns-repeated="4" table:style-name="ce23"/>
          <table:table-cell table:number-columns-repeated="16378"/>
        </table:table-row>
        <table:table-row table:style-name="ro1">
          <table:table-cell table:style-name="ce7"/>
          <table:table-cell table:number-columns-repeated="4" table:style-name="ce1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3" table:style-name="ce7"/>
          <table:table-cell table:number-columns-repeated="3" table:style-name="ce22"/>
          <table:table-cell table:number-columns-repeated="16378"/>
        </table:table-row>
        <table:table-row table:number-rows-repeated="7" table:style-name="ro1">
          <table:table-cell table:number-columns-repeated="2" table:style-name="ce1"/>
          <table:table-cell table:number-columns-repeated="4" table:style-name="ce23"/>
          <table:table-cell table:number-columns-repeated="16378"/>
        </table:table-row>
        <table:table-row table:style-name="ro1">
          <table:table-cell table:style-name="ce7"/>
          <table:table-cell table:number-columns-repeated="4" table:style-name="ce1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dalop</meta:initial-creator>
    <dc:creator>Deutsch Dalibor, Ing.</dc:creator>
    <meta:creation-date>2022-02-24T13:14:16Z</meta:creation-date>
    <dc:date>2022-05-17T06:40:17Z</dc:date>
    <meta:print-date>2022-05-12T05:56:56Z</meta:print-date>
  </office:meta>
</office:document-meta>
</file>